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<text:s/>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0<text:s text:c="15"/><text:span text:style-name="T8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合 <text:s text:c="9"/>計</text:p>
          </table:table-cell>
          <table:table-cell office:value-type="float" office:value="1457793324" table:style-name="ce7">
            <text:p>1,457,793,324<text:s/></text:p>
          </table:table-cell>
          <table:table-cell office:value-type="float" office:value="257144079" table:style-name="ce8">
            <text:p>257,144,079<text:s/></text:p>
          </table:table-cell>
          <table:table-cell office:value-type="float" office:value="1714937403" table:style-name="ce8">
            <text:p>1,714,937,403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1.General Administration)</text:p>
          </table:table-cell>
          <table:table-cell office:value-type="float" office:value="164373254" table:style-name="ce7">
            <text:p>164,373,254<text:s/></text:p>
          </table:table-cell>
          <table:table-cell office:value-type="float" office:value="14986358" table:style-name="ce8">
            <text:p>14,986,358<text:s/></text:p>
          </table:table-cell>
          <table:table-cell office:value-type="float" office:value="179359612" table:style-name="ce8">
            <text:p>179,359,612<text:s/></text:p>
          </table:table-cell>
          <table:table-cell office:value-type="float" office:value="10.458667999999999" table:style-name="ce10">
            <text:p>10.5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State Affairs</text:p>
          </table:table-cell>
          <table:table-cell office:value-type="float" office:value="1198096" table:style-name="ce7">
            <text:p>1,198,096<text:s/></text:p>
          </table:table-cell>
          <table:table-cell office:value-type="float" office:value="40265" table:style-name="ce8">
            <text:p>40,265<text:s/></text:p>
          </table:table-cell>
          <table:table-cell office:value-type="float" office:value="1238361" table:style-name="ce8">
            <text:p>1,238,361<text:s/></text:p>
          </table:table-cell>
          <table:table-cell office:value-type="float" office:value="7.2209999999999996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6086571" table:style-name="ce7">
            <text:p>6,086,571<text:s/></text:p>
          </table:table-cell>
          <table:table-cell office:value-type="float" office:value="1021167" table:style-name="ce8">
            <text:p>1,021,167<text:s/></text:p>
          </table:table-cell>
          <table:table-cell office:value-type="float" office:value="7107738" table:style-name="ce8">
            <text:p>7,107,738<text:s/></text:p>
          </table:table-cell>
          <table:table-cell office:value-type="float" office:value="0.41446" table:style-name="ce10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237469" table:style-name="ce7">
            <text:p>3,237,469<text:s/></text:p>
          </table:table-cell>
          <table:table-cell office:value-type="float" office:value="296000" table:style-name="ce8">
            <text:p>296,000<text:s/></text:p>
          </table:table-cell>
          <table:table-cell office:value-type="float" office:value="3533469" table:style-name="ce8">
            <text:p>3,533,469<text:s/></text:p>
          </table:table-cell>
          <table:table-cell office:value-type="float" office:value="0.206041" table:style-name="ce1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43154076" table:style-name="ce7">
            <text:p>43,154,076<text:s/></text:p>
          </table:table-cell>
          <table:table-cell office:value-type="float" office:value="1723408" table:style-name="ce8">
            <text:p>1,723,408<text:s/></text:p>
          </table:table-cell>
          <table:table-cell office:value-type="float" office:value="44877484" table:style-name="ce8">
            <text:p>44,877,484<text:s/></text:p>
          </table:table-cell>
          <table:table-cell office:value-type="float" office:value="2.6168580000000001" table:style-name="ce10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463844" table:style-name="ce7">
            <text:p>1,463,844<text:s/></text:p>
          </table:table-cell>
          <table:table-cell office:value-type="float" office:value="102040" table:style-name="ce8">
            <text:p>102,040<text:s/></text:p>
          </table:table-cell>
          <table:table-cell office:value-type="float" office:value="1565884" table:style-name="ce8">
            <text:p>1,565,884<text:s/></text:p>
          </table:table-cell>
          <table:table-cell office:value-type="float" office:value="9.1309000000000001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1974176" table:style-name="ce7">
            <text:p>1,974,176<text:s/></text:p>
          </table:table-cell>
          <table:table-cell office:value-type="float" office:value="80910" table:style-name="ce8">
            <text:p>80,910<text:s/></text:p>
          </table:table-cell>
          <table:table-cell office:value-type="float" office:value="2055086" table:style-name="ce8">
            <text:p>2,055,086<text:s/></text:p>
          </table:table-cell>
          <table:table-cell office:value-type="float" office:value="0.119834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7008827" table:style-name="ce7">
            <text:p>47,008,827<text:s/></text:p>
          </table:table-cell>
          <table:table-cell office:value-type="float" office:value="9601382" table:style-name="ce8">
            <text:p>9,601,382<text:s/></text:p>
          </table:table-cell>
          <table:table-cell office:value-type="float" office:value="56610209" table:style-name="ce8">
            <text:p>56,610,209<text:s/></text:p>
          </table:table-cell>
          <table:table-cell office:value-type="float" office:value="3.3010069999999998" table:style-name="ce10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5">
            <text:p>Foreign Affairs</text:p>
          </table:table-cell>
          <table:table-cell office:value-type="float" office:value="30336443" table:style-name="ce7">
            <text:p>30,336,443<text:s/></text:p>
          </table:table-cell>
          <table:table-cell office:value-type="float" office:value="689915" table:style-name="ce8">
            <text:p>689,915<text:s/></text:p>
          </table:table-cell>
          <table:table-cell office:value-type="float" office:value="31026358" table:style-name="ce8">
            <text:p>31,026,358<text:s/></text:p>
          </table:table-cell>
          <table:table-cell office:value-type="float" office:value="1.809183" table:style-name="ce10">
            <text:p>1.8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5">
            <text:p>Finance</text:p>
          </table:table-cell>
          <table:table-cell office:value-type="float" office:value="28720847" table:style-name="ce7">
            <text:p>28,720,847<text:s/></text:p>
          </table:table-cell>
          <table:table-cell office:value-type="float" office:value="1271753" table:style-name="ce8">
            <text:p>1,271,753<text:s/></text:p>
          </table:table-cell>
          <table:table-cell office:value-type="float" office:value="29992600" table:style-name="ce8">
            <text:p>29,992,600<text:s/></text:p>
          </table:table-cell>
          <table:table-cell office:value-type="float" office:value="1.7489030000000001" table:style-name="ce10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5">
            <text:p>Frontier Affairs</text:p>
          </table:table-cell>
          <table:table-cell office:value-type="float" office:value="132984" table:style-name="ce7">
            <text:p>132,984<text:s/></text:p>
          </table:table-cell>
          <table:table-cell office:value-type="float" office:value="2106" table:style-name="ce8">
            <text:p>2,106<text:s/></text:p>
          </table:table-cell>
          <table:table-cell office:value-type="float" office:value="135090" table:style-name="ce8">
            <text:p>135,090<text:s/></text:p>
          </table:table-cell>
          <table:table-cell office:value-type="float" office:value="7.8770000000000003E-3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059921" table:style-name="ce7">
            <text:p>1,059,921<text:s/></text:p>
          </table:table-cell>
          <table:table-cell office:value-type="float" office:value="157412" table:style-name="ce8">
            <text:p>157,412<text:s/></text:p>
          </table:table-cell>
          <table:table-cell office:value-type="float" office:value="1217333" table:style-name="ce8">
            <text:p>1,217,333<text:s/></text:p>
          </table:table-cell>
          <table:table-cell office:value-type="float" office:value="7.0984000000000005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2.National Defense)</text:p>
          </table:table-cell>
          <table:table-cell office:value-type="float" office:value="268270152" table:style-name="ce7">
            <text:p>268,270,152<text:s/></text:p>
          </table:table-cell>
          <table:table-cell office:value-type="float" office:value="18071448" table:style-name="ce8">
            <text:p>18,071,448<text:s/></text:p>
          </table:table-cell>
          <table:table-cell office:value-type="float" office:value="286341600" table:style-name="ce8">
            <text:p>286,341,600<text:s/></text:p>
          </table:table-cell>
          <table:table-cell office:value-type="float" office:value="16.696912999999999" table:style-name="ce10">
            <text:p>16.7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National Defense</text:p>
          </table:table-cell>
          <table:table-cell office:value-type="float" office:value="268270152" table:style-name="ce7">
            <text:p>268,270,152<text:s/></text:p>
          </table:table-cell>
          <table:table-cell office:value-type="float" office:value="18071448" table:style-name="ce8">
            <text:p>18,071,448<text:s/></text:p>
          </table:table-cell>
          <table:table-cell office:value-type="float" office:value="286341600" table:style-name="ce8">
            <text:p>286,341,600<text:s/></text:p>
          </table:table-cell>
          <table:table-cell office:value-type="float" office:value="16.696912999999999" table:style-name="ce10">
            <text:p>16.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3.Education, Science and Culture)</text:p>
          </table:table-cell>
          <table:table-cell office:value-type="float" office:value="263212961" table:style-name="ce7">
            <text:p>263,212,961<text:s/></text:p>
          </table:table-cell>
          <table:table-cell office:value-type="float" office:value="85008591" table:style-name="ce8">
            <text:p>85,008,591<text:s/></text:p>
          </table:table-cell>
          <table:table-cell office:value-type="float" office:value="348221552" table:style-name="ce8">
            <text:p>348,221,552<text:s/></text:p>
          </table:table-cell>
          <table:table-cell office:value-type="float" office:value="20.305205000000001" table:style-name="ce10">
            <text:p>20.3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Education</text:p>
          </table:table-cell>
          <table:table-cell office:value-type="float" office:value="186223600" table:style-name="ce7">
            <text:p>186,223,600<text:s/></text:p>
          </table:table-cell>
          <table:table-cell office:value-type="float" office:value="32042292" table:style-name="ce8">
            <text:p>32,042,292<text:s/></text:p>
          </table:table-cell>
          <table:table-cell office:value-type="float" office:value="218265892" table:style-name="ce8">
            <text:p>218,265,892<text:s/></text:p>
          </table:table-cell>
          <table:table-cell office:value-type="float" office:value="12.727339000000001" table:style-name="ce10">
            <text:p>12.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60373659" table:style-name="ce7">
            <text:p>60,373,659<text:s/></text:p>
          </table:table-cell>
          <table:table-cell office:value-type="float" office:value="43647372" table:style-name="ce8">
            <text:p>43,647,372<text:s/></text:p>
          </table:table-cell>
          <table:table-cell office:value-type="float" office:value="104021031" table:style-name="ce8">
            <text:p>104,021,031<text:s/></text:p>
          </table:table-cell>
          <table:table-cell office:value-type="float" office:value="6.065588" table:style-name="ce10">
            <text:p>6.1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16615702" table:style-name="ce7">
            <text:p>16,615,702<text:s/></text:p>
          </table:table-cell>
          <table:table-cell office:value-type="float" office:value="9318927" table:style-name="ce8">
            <text:p>9,318,927<text:s/></text:p>
          </table:table-cell>
          <table:table-cell office:value-type="float" office:value="25934629" table:style-name="ce8">
            <text:p>25,934,629<text:s/></text:p>
          </table:table-cell>
          <table:table-cell office:value-type="float" office:value="1.512278" table:style-name="ce10">
            <text:p>1.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4.Expenditures for Economic Development)</text:p>
          </table:table-cell>
          <table:table-cell office:value-type="float" office:value="74164132" table:style-name="ce7">
            <text:p>74,164,132<text:s/></text:p>
          </table:table-cell>
          <table:table-cell office:value-type="float" office:value="126346140" table:style-name="ce8">
            <text:p>126,346,140<text:s/></text:p>
          </table:table-cell>
          <table:table-cell office:value-type="float" office:value="200510272" table:style-name="ce8">
            <text:p>200,510,272<text:s/></text:p>
          </table:table-cell>
          <table:table-cell office:value-type="float" office:value="11.691988" table:style-name="ce10">
            <text:p>11.7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38139990" table:style-name="ce7">
            <text:p>38,139,990<text:s/></text:p>
          </table:table-cell>
          <table:table-cell office:value-type="float" office:value="27659181" table:style-name="ce8">
            <text:p>27,659,181<text:s/></text:p>
          </table:table-cell>
          <table:table-cell office:value-type="float" office:value="65799171" table:style-name="ce8">
            <text:p>65,799,171<text:s/></text:p>
          </table:table-cell>
          <table:table-cell office:value-type="float" office:value="3.8368259999999998" table:style-name="ce10">
            <text:p>3.8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13811898" table:style-name="ce7">
            <text:p>13,811,898<text:s/></text:p>
          </table:table-cell>
          <table:table-cell office:value-type="float" office:value="3602964" table:style-name="ce8">
            <text:p>3,602,964<text:s/></text:p>
          </table:table-cell>
          <table:table-cell office:value-type="float" office:value="17414862" table:style-name="ce8">
            <text:p>17,414,862<text:s/></text:p>
          </table:table-cell>
          <table:table-cell office:value-type="float" office:value="1.0154810000000001" table:style-name="ce10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10879061" table:style-name="ce7">
            <text:p>10,879,061<text:s/></text:p>
          </table:table-cell>
          <table:table-cell office:value-type="float" office:value="56734327" table:style-name="ce8">
            <text:p>56,734,327<text:s/></text:p>
          </table:table-cell>
          <table:table-cell office:value-type="float" office:value="67613388" table:style-name="ce8">
            <text:p>67,613,388<text:s/></text:p>
          </table:table-cell>
          <table:table-cell office:value-type="float" office:value="3.9426160000000001" table:style-name="ce10">
            <text:p>3.9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5">
            <text:p>Other Economic Service</text:p>
          </table:table-cell>
          <table:table-cell office:value-type="float" office:value="11333183" table:style-name="ce7">
            <text:p>11,333,183<text:s/></text:p>
          </table:table-cell>
          <table:table-cell office:value-type="float" office:value="38349668" table:style-name="ce8">
            <text:p>38,349,668<text:s/></text:p>
          </table:table-cell>
          <table:table-cell office:value-type="float" office:value="49682851" table:style-name="ce8">
            <text:p>49,682,851<text:s/></text:p>
          </table:table-cell>
          <table:table-cell office:value-type="float" office:value="2.897065" table:style-name="ce10">
            <text:p>2.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5.Social Welfare)</text:p>
          </table:table-cell>
          <table:table-cell office:value-type="float" office:value="321463898" table:style-name="ce7">
            <text:p>321,463,898<text:s/></text:p>
          </table:table-cell>
          <table:table-cell office:value-type="float" office:value="3664103" table:style-name="ce8">
            <text:p>3,664,103<text:s/></text:p>
          </table:table-cell>
          <table:table-cell office:value-type="float" office:value="325128001" table:style-name="ce8">
            <text:p>325,128,001<text:s/></text:p>
          </table:table-cell>
          <table:table-cell office:value-type="float" office:value="18.958593" table:style-name="ce10">
            <text:p>19.0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190485460" table:style-name="ce7">
            <text:p>190,485,460<text:s/></text:p>
          </table:table-cell>
          <table:table-cell office:value-type="float" office:value="724029" table:style-name="ce8">
            <text:p>724,029<text:s/></text:p>
          </table:table-cell>
          <table:table-cell office:value-type="float" office:value="191209489" table:style-name="ce8">
            <text:p>191,209,489<text:s/></text:p>
          </table:table-cell>
          <table:table-cell office:value-type="float" office:value="11.149647999999999" table:style-name="ce10">
            <text:p>11.1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10945919" table:style-name="ce7">
            <text:p>10,945,919<text:s/></text:p>
          </table:table-cell>
          <table:table-cell office:value-type="float" office:value="42186" table:style-name="ce8">
            <text:p>42,186<text:s/></text:p>
          </table:table-cell>
          <table:table-cell office:value-type="float" office:value="10988105" table:style-name="ce8">
            <text:p>10,988,105<text:s/></text:p>
          </table:table-cell>
          <table:table-cell office:value-type="float" office:value="0.64072899999999999" table:style-name="ce10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97599398" table:style-name="ce7">
            <text:p>97,599,398<text:s/></text:p>
          </table:table-cell>
          <table:table-cell office:value-type="float" office:value="1675877" table:style-name="ce8">
            <text:p>1,675,877<text:s/></text:p>
          </table:table-cell>
          <table:table-cell office:value-type="float" office:value="99275275" table:style-name="ce8">
            <text:p>99,275,275<text:s/></text:p>
          </table:table-cell>
          <table:table-cell office:value-type="float" office:value="5.7888570000000001" table:style-name="ce10">
            <text:p>5.8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1920960" table:style-name="ce7">
            <text:p>1,920,960<text:s/></text:p>
          </table:table-cell>
          <table:table-cell office:value-type="float" office:value="19969" table:style-name="ce8">
            <text:p>19,969<text:s/></text:p>
          </table:table-cell>
          <table:table-cell office:value-type="float" office:value="1940929" table:style-name="ce8">
            <text:p>1,940,929<text:s/></text:p>
          </table:table-cell>
          <table:table-cell office:value-type="float" office:value="0.113178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20512161" table:style-name="ce7">
            <text:p>20,512,161<text:s/></text:p>
          </table:table-cell>
          <table:table-cell office:value-type="float" office:value="1202042" table:style-name="ce8">
            <text:p>1,202,042<text:s/></text:p>
          </table:table-cell>
          <table:table-cell office:value-type="float" office:value="21714203" table:style-name="ce8">
            <text:p>21,714,203<text:s/></text:p>
          </table:table-cell>
          <table:table-cell office:value-type="float" office:value="1.266181" table:style-name="ce10">
            <text:p>1.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6.Community Development and Environmental Protection)</text:p>
          </table:table-cell>
          <table:table-cell office:value-type="float" office:value="5153692" table:style-name="ce7">
            <text:p>5,153,692<text:s/></text:p>
          </table:table-cell>
          <table:table-cell office:value-type="float" office:value="4488096" table:style-name="ce8">
            <text:p>4,488,096<text:s/></text:p>
          </table:table-cell>
          <table:table-cell office:value-type="float" office:value="9641788" table:style-name="ce8">
            <text:p>9,641,788<text:s/></text:p>
          </table:table-cell>
          <table:table-cell office:value-type="float" office:value="0.56222399999999995" table:style-name="ce10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5153692" table:style-name="ce7">
            <text:p>5,153,692<text:s/></text:p>
          </table:table-cell>
          <table:table-cell office:value-type="float" office:value="3788096" table:style-name="ce8">
            <text:p>3,788,096<text:s/></text:p>
          </table:table-cell>
          <table:table-cell office:value-type="float" office:value="8941788" table:style-name="ce8">
            <text:p>8,941,788<text:s/></text:p>
          </table:table-cell>
          <table:table-cell office:value-type="float" office:value="0.52140600000000004" table:style-name="ce10">
            <text:p>0.5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5">
            <text:p>Community Development</text:p>
          </table:table-cell>
          <table:table-cell office:value-type="string" table:style-name="ce7">
            <text:p>-</text:p>
          </table:table-cell>
          <table:table-cell office:value-type="float" office:value="700000" table:style-name="ce8">
            <text:p>700,000<text:s/></text:p>
          </table:table-cell>
          <table:table-cell office:value-type="float" office:value="700000" table:style-name="ce8">
            <text:p>700,000<text:s/></text:p>
          </table:table-cell>
          <table:table-cell office:value-type="float" office:value="4.0818E-2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7.Retirement and Condolence)</text:p>
          </table:table-cell>
          <table:table-cell office:value-type="float" office:value="136806208" table:style-name="ce7">
            <text:p>136,806,208<text:s/></text:p>
          </table:table-cell>
          <table:table-cell office:value-type="float" office:value="16843" table:style-name="ce8">
            <text:p>16,843<text:s/></text:p>
          </table:table-cell>
          <table:table-cell office:value-type="float" office:value="136823051" table:style-name="ce8">
            <text:p>136,823,051<text:s/></text:p>
          </table:table-cell>
          <table:table-cell office:value-type="float" office:value="7.9783119999999998" table:style-name="ce10">
            <text:p>8.0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36592225" table:style-name="ce7">
            <text:p>136,592,225<text:s/></text:p>
          </table:table-cell>
          <table:table-cell office:value-type="string" table:style-name="ce8">
            <text:p>-</text:p>
          </table:table-cell>
          <table:table-cell office:value-type="float" office:value="136592225" table:style-name="ce8">
            <text:p>136,592,225<text:s/></text:p>
          </table:table-cell>
          <table:table-cell office:value-type="float" office:value="7.9648519999999996" table:style-name="ce10">
            <text:p>8.0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5">
            <text:p>Retirement and Compassionate Aid Affairs</text:p>
          </table:table-cell>
          <table:table-cell office:value-type="float" office:value="213983" table:style-name="ce7">
            <text:p>213,983<text:s/></text:p>
          </table:table-cell>
          <table:table-cell office:value-type="float" office:value="16843" table:style-name="ce8">
            <text:p>16,843<text:s/></text:p>
          </table:table-cell>
          <table:table-cell office:value-type="float" office:value="230826" table:style-name="ce8">
            <text:p>230,826<text:s/></text:p>
          </table:table-cell>
          <table:table-cell office:value-type="float" office:value="1.346E-2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15">
            <text:p>(8.Obligations)</text:p>
          </table:table-cell>
          <table:table-cell office:value-type="float" office:value="126051624" table:style-name="ce7">
            <text:p>126,051,624<text:s/></text:p>
          </table:table-cell>
          <table:table-cell office:value-type="string" table:style-name="ce8">
            <text:p>-</text:p>
          </table:table-cell>
          <table:table-cell office:value-type="float" office:value="126051624" table:style-name="ce8">
            <text:p>126,051,624<text:s/></text:p>
          </table:table-cell>
          <table:table-cell office:value-type="float" office:value="7.3502169999999998" table:style-name="ce10">
            <text:p>7.4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15">
            <text:p>Interest Payment</text:p>
          </table:table-cell>
          <table:table-cell office:value-type="float" office:value="125526738" table:style-name="ce7">
            <text:p>125,526,738<text:s/></text:p>
          </table:table-cell>
          <table:table-cell office:value-type="string" table:style-name="ce8">
            <text:p>-</text:p>
          </table:table-cell>
          <table:table-cell office:value-type="float" office:value="125526738" table:style-name="ce8">
            <text:p>125,526,738<text:s/></text:p>
          </table:table-cell>
          <table:table-cell office:value-type="float" office:value="7.3196099999999999" table:style-name="ce10">
            <text:p>7.3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5">
            <text:p>Debt Servicing Management Fees</text:p>
          </table:table-cell>
          <table:table-cell office:value-type="float" office:value="524886" table:style-name="ce7">
            <text:p>524,886<text:s/></text:p>
          </table:table-cell>
          <table:table-cell office:value-type="string" table:style-name="ce8">
            <text:p>-</text:p>
          </table:table-cell>
          <table:table-cell office:value-type="float" office:value="524886" table:style-name="ce8">
            <text:p>524,886<text:s/></text:p>
          </table:table-cell>
          <table:table-cell office:value-type="float" office:value="3.0606999999999999E-2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15">
            <text:p>(9.General Subsidies and Other Expenditure)</text:p>
          </table:table-cell>
          <table:table-cell office:value-type="float" office:value="98297403" table:style-name="ce7">
            <text:p>98,297,403<text:s/></text:p>
          </table:table-cell>
          <table:table-cell office:value-type="float" office:value="4562500" table:style-name="ce8">
            <text:p>4,562,500<text:s/></text:p>
          </table:table-cell>
          <table:table-cell office:value-type="float" office:value="102859903" table:style-name="ce8">
            <text:p>102,859,903<text:s/></text:p>
          </table:table-cell>
          <table:table-cell office:value-type="float" office:value="5.9978809999999996" table:style-name="ce10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5">
            <text:p>Subsidies for Special Projects</text:p>
          </table:table-cell>
          <table:table-cell office:value-type="float" office:value="88260588" table:style-name="ce7">
            <text:p>88,260,588<text:s/></text:p>
          </table:table-cell>
          <table:table-cell office:value-type="float" office:value="575500" table:style-name="ce8">
            <text:p>575,500<text:s/></text:p>
          </table:table-cell>
          <table:table-cell office:value-type="float" office:value="88836088" table:style-name="ce8">
            <text:p>88,836,088<text:s/></text:p>
          </table:table-cell>
          <table:table-cell office:value-type="float" office:value="5.1801360000000001" table:style-name="ce10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6">
            <text:p>Subsidies for Balancing Budg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5">
            <text:p>Others Expenditure</text:p>
          </table:table-cell>
          <table:table-cell office:value-type="float" office:value="4536815" table:style-name="ce7">
            <text:p>4,536,815<text:s/></text:p>
          </table:table-cell>
          <table:table-cell office:value-type="float" office:value="1497000" table:style-name="ce8">
            <text:p>1,497,000<text:s/></text:p>
          </table:table-cell>
          <table:table-cell office:value-type="float" office:value="6033815" table:style-name="ce8">
            <text:p>6,033,815<text:s/></text:p>
          </table:table-cell>
          <table:table-cell office:value-type="float" office:value="0.35183900000000001" table:style-name="ce10">
            <text:p>0.4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9">
            <text:p>5,500,000<text:s/></text:p>
          </table:table-cell>
          <table:table-cell office:value-type="float" office:value="2490000" table:style-name="ce9">
            <text:p>2,490,000<text:s/></text:p>
          </table:table-cell>
          <table:table-cell office:value-type="float" office:value="7990000" table:style-name="ce9">
            <text:p>7,990,000<text:s/></text:p>
          </table:table-cell>
          <table:table-cell office:value-type="float" office:value="0.46590599999999999" table:style-name="ce11">
            <text:p>0.5<text:s/></text:p>
          </table:table-cell>
          <table:table-cell table:number-columns-repeated="16378" table:style-name="ce3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出政事別預算總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8:07Z</dc:date>
    <meta:print-date>2010-03-19T03:03:42Z</meta:print-date>
  </office:meta>
</office:document-meta>
</file>